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405: nieuwe aanvraag, realiseren van veranda aan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405, 6706 LE, realiseren van veranda achterzijde woning, 2019W2035, ontvangen op 03-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dc:language>nl</dc:language>
    <meta:user-defined meta:name="OVERHEID.TaxonomieBeleidsagenda/OVERHEID.category">Ruimte en infrastructuur | Organisatie en beleid</meta:user-defined>
    <meta:user-defined meta:name="OVERHEID.EPSG28992/DC.spatial">175006 443545</meta:user-defined>
    <meta:user-defined meta:name="DC.title">Mörfelden-Walldorfplein 405: nieuwe aanvraag, realiseren van veranda aan achterzijde woning, reguliere procedure bouw</meta:user-defined>
    <meta:user-defined meta:name="OVERHEID.PostcodeHuisnummer/OVERHEIDop.postcodeHuisnummer">6706LE 403</meta:user-defined>
    <meta:user-defined meta:name="OVERHEIDop.straatnaam">Mörfelden-Walldorfplein</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40</meta:user-defined>
    <meta:user-defined meta:name="OVERHEIDop.GmbID/DC.identifier">gmb-2019-218340</meta:user-defined>
    <meta:user-defined meta:name="OVERHEIDop.versieInformatie"/>
  </office:meta>
</office:document-meta>
</file>