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Baarn Beperken aanbieden stukk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2:6 van de Algemene plaatselijke verordening Baarn 2018 (Apv) zijn bepalingen opgenomen over het aanbieden van geschreven of gedrukte stukken of afbeeldingen. In lid 1 staat dat burgemeester en wethouders openbare plaatsen kunnen aanwijzen waar het aanbieden verboden is. In lid 3 staat dat de werking van het verbod kan worden beperkt tot bepaalde dagen en uren.</text:p>
            <text:p text:style-name="al">Met dit besluit wordt gebruik gemaakt van deze mogelijkheid.</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verbod aanbieden e.d. van geschreven of gedrukte stukken of afbeeldingen 2012 van 18 december 2012 wordt ingetrokken.</text:p>
              </text:list-item>
              <text:list-item text:style-override="id1-3-2-2-1-3">
                <text:number>2.</text:number>
                <text:p text:style-name="al">Het verbod in artikel 2:6, lid 1en lid 3 geldt voor het gedeelte van de Brink, dat op de dinsdagen, dan wel vervangende dagen, is ingericht als weekmarkt. Het verbod geldt van 9.00 tot 14.00 uur op marktdagen.</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Om overlast voor het winkelend publiek op het marktterrein en voor de marktkooplieden zoveel mogelijk te beperken, is de verspreiding van stukken op deze locatie niet toegestaan. Verspreiders kunnen op marktdagen rondom het marktterrein en andere locaties wel hun stukken onder het publiek verspreiden.</text:p>
          <text:p text:style-name="al"/>
          <text:p text:style-name="al">Dit besluit is gepubliceerd op: 28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Beperken aanbieden stu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34</meta:user-defined>
    <meta:user-defined meta:name="OVERHEIDop.GmbID/DC.identifier">gmb-2019-2183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