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orbraak van een dragende muur voor het plaatsen van dubbele deuren, Gooiland 11, 271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ooiland 11, 2716 BP Zoetermeer, doorbraak van een dragende muur voor het plaatsen van dubbele deuren, WB20190531 (ontvangen d.d. 27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3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1 </meta:user-defined>
    <dc:language>nl</dc:language>
    <meta:user-defined meta:name="OVERHEID.EPSG28992/DC.spatial">91441 451907</meta:user-defined>
    <meta:user-defined meta:name="DC.title">Aanvraag omgevingsvergunning, doorbraak van een dragende muur voor het plaatsen van dubbele deuren, Gooiland 11, 2716 BP, Zoetermeer</meta:user-defined>
    <meta:user-defined meta:name="OVERHEID.PostcodeHuisnummer/OVERHEIDop.postcodeHuisnummer">2716BP</meta:user-defined>
    <meta:user-defined meta:name="OVERHEIDop.straatnaam">Gooiland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39</meta:user-defined>
    <meta:user-defined meta:name="OVERHEIDop.GmbID/DC.identifier">gmb-2019-218339</meta:user-defined>
    <meta:user-defined meta:name="OVERHEIDop.versieInformatie"/>
  </office:meta>
</office:document-meta>
</file>