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eiland 59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uitbreiden van de woning </text:p>
            <text:p text:style-name="common-al">met verzenddatum 02-09-2019 </text:p>
            <text:p text:style-name="common-al"/>
            <text:p text:style-name="common-al">De beslistermijn wordt verlengd omdat nog niet alle voor de beoordeling benodigde adviezen zijn ontvangen. Dit houdt in dat uiterlijk op 22-10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76 531322</meta:user-defined>
    <meta:user-defined meta:name="DC.title">Gemeente Medemblik, Verlenging beslistermijn omgevingsvergunning, Westereiland 59, Medemblik week 36</meta:user-defined>
    <meta:user-defined meta:name="OVERHEID.PostcodeHuisnummer/OVERHEIDop.postcodeHuisnummer">1671HZ 59</meta:user-defined>
    <meta:user-defined meta:name="OVERHEIDop.straatnaam">Westereiland</meta:user-defined>
    <meta:user-defined meta:name="OVERHEIDop.woonplaats">Medembli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35</meta:user-defined>
    <meta:user-defined meta:name="OVERHEIDop.GmbID/DC.identifier">gmb-2019-218335</meta:user-defined>
    <meta:user-defined meta:name="OVERHEIDop.versieInformatie"/>
  </office:meta>
</office:document-meta>
</file>