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Bleekvelden 2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Bleekvelden 21 in Geldrop</text:p>
            <text:p text:style-name="common-al">Datum ontvangst: 3 september 2019</text:p>
            <text:p text:style-name="common-al">Omschrijving: het wijzigen van gebruik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66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833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3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401.04 381735.14</meta:user-defined>
    <meta:user-defined meta:name="DC.title">Kennisgeving ontvangst aanvraag omgevingsvergunning de Bleekvelden 21 in Geldrop</meta:user-defined>
    <meta:user-defined meta:name="OVERHEID.PostcodeHuisnummer/OVERHEIDop.postcodeHuisnummer">5666RZ 21</meta:user-defined>
    <meta:user-defined meta:name="OVERHEIDop.straatnaam">De Bleekvelden</meta:user-defined>
    <meta:user-defined meta:name="OVERHEIDop.woonplaats">Geldro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8333</meta:user-defined>
    <meta:user-defined meta:name="OVERHEIDop.GmbID/DC.identifier">gmb-2019-218333</meta:user-defined>
    <meta:user-defined meta:name="OVERHEIDop.versieInformatie"/>
  </office:meta>
</office:document-meta>
</file>