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Modulaire Gemeenschappelijke Regeling Sociaal Domein Centraal Gelderl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 en de burgemeester (ieder voor zover het zijn/haar bevoegdheid betreft, hierna te noemen: de gemeente); </text:p>
            <text:p text:style-name="al">gelezen het voorstel d.d. 6 februari 2018</text:p>
            <text:p text:style-name="al"/>
            <text:p text:style-name="al">Gelet op artikel 160, eerste lid, aanhef en sub e en artikel 171 van de Gemeentewet en de bepalingen van afdeling 10.1.1 van de Algemene wet bestuursrecht (hierna: Awb) </text:p>
            <text:p text:style-name="al"/>
            <text:p text:style-name="al">Besluit tot vaststelling van het </text:p>
            <text:p text:style-name="al">Mandaatbesluit Modulaire Gemeenschappelijke Regeling Sociaal Domein Centraal Gelder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werkingsmodule Inkoop</text:p>
            <text:list text:style-name="id1-3-2-2-1-2">
              <text:list-item text:style-override="id1-3-2-2-1-2">
                <text:number>1.</text:number>
                <text:p text:style-name="al">Het bestuursorgaan verleent mandaat aan het dagelijks bestuur van de Modulaire Gemeenschappelijke Regeling Sociaal Domein Centraal Gelderland tot het uitoefenen van alle bevoegdheden die nodig zijn om de geldende dienstverleningsovereenkomst voor de module Inkoop uitvoering te kunnen geven. Tot deze bevoegdheden behoren in ieder geval de in artikel 1 sub 2 genoemde bevoegdheden.</text:p>
              </text:list-item>
              <text:list-item text:style-override="id1-3-2-2-1-3">
                <text:number>2.</text:number>
                <text:p text:style-name="al">Binnen de samenwerkingsmodule Inkoop worden de onderstaande inkoophandelingen verricht:</text:p>
                <text:list text:style-name="id1-3-2-2-1-3-3">
                  <text:list-item text:style-override="id1-3-2-2-1-3-3-1">
                    <text:number>a.</text:number>
                    <text:p text:style-name="al">Inkoop: het adviseren, begeleiden, vakinhoudelijk bijdragen aan het proces van inkoop en aanbesteding en het daadwerkelijk inkopen, met als doelstelling het contracteren van leveranciers op basis van doel- en rechtmatige afspraken.</text:p>
                  </text:list-item>
                  <text:list-item text:style-override="id1-3-2-2-1-3-3-2">
                    <text:number>b.</text:number>
                    <text:p text:style-name="al">Contractmanagement: het aangaan en onderhouden van een professionele relatie met contractpartners en het toezien op de voortgang van de contractafspraken.</text:p>
                  </text:list-item>
                  <text:list-item text:style-override="id1-3-2-2-1-3-3-3">
                    <text:number>c.</text:number>
                    <text:p text:style-name="al">Contractbeheer: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text:p>
                  </text:list-item>
                  <text:list-item text:style-override="id1-3-2-2-1-3-3-4">
                    <text:number>d.</text:number>
                    <text:p text:style-name="al">Onderdeel van de diensten zoals genoemd onder a, b en c zijn Projecten: naast de reeds genoemde projecten met betrekking tot percelen/submodules worden op basis van vraag/behoefte vanuit de gemeente(n) themagerichte projecten opgestart. Ieder project wordt als apart project opgestart met een project- en dekkingsvoorstel. Resultaten uit de projecten worden o.a. gebruikt voor de diensten zoals genoemd onder a, b of c.</text:p>
                    <text:p text:style-name="al"/>
                  </text:list-item>
                </text:list>
              </text:list-item>
            </text:list>
          </text:section>
          <text:section text:name="artikel_id1-3-2-2-2" text:style-name="artikel">
            <text:p text:style-name="artikel_kop_titel"><text:span text:style-name="artikel_kop_label">Artikel</text:span> <text:span text:style-name="artikel_kop_nr">2:</text:span> Samenwerkingsmodule Onderwijszaken (indien van toepassing)</text:p>
            <text:p text:style-name="al">Besluit tot vaststelling van het Mandaatbesluit Modulaire Gemeenschappelijke Regeling sociaal domein Centraal Gelderland Samenwerkingsmodule Onderwijszaken</text:p>
            <text:list text:style-name="id1-3-2-2-2-3">
              <text:list-item text:style-override="id1-3-2-2-2-3">
                <text:number/>
                <text:p text:style-name="al">1. Het bestuursorgaan verleent mandaat aan het dagelijks bestuur van de Modulaire Gemeenschappelijke Regeling Sociaal Domein Centraal Gelderland tot: </text:p>
              </text:list-item>
              <text:list-item text:style-override="id1-3-2-2-2-4">
                <text:number/>
                <text:p text:style-name="al">a. het uitoefenen van alle bevoegdheden die volgens de Leerplichtwet 1969 aan het college toekomen, </text:p>
              </text:list-item>
              <text:list-item text:style-override="id1-3-2-2-2-5">
                <text:number/>
                <text:p text:style-name="al">en </text:p>
              </text:list-item>
              <text:list-item text:style-override="id1-3-2-2-2-6">
                <text:number/>
                <text:p text:style-name="al">b. het uitoefenen van alle bevoegdheden die volgens de Wet Educatie en Beroepsonderwijs (WEB), Wet op de Expertisecentra (WEC) en Wet op het Voortgezet Onderwijs (WVO) inzake de Regionale Meld- en Coördinatiefunctie (RMC-functie) aan het college toekomen, en</text:p>
              </text:list-item>
              <text:list-item text:style-override="id1-3-2-2-2-7">
                <text:number/>
                <text:p text:style-name="al">c. het opleggen, opschorten van de looptijd, opheffen of vermindering van een last onder dwangsom op grond van afdeling 5.3.2 van de Algemene wet bestuursrecht jo artikel 125 van de Gemeentewet, voor zover dit strekt tot handhaving van de Leerplichtwet 1969 betreffende zogenaamd "absoluut verzuim", </text:p>
              </text:list-item>
              <text:list-item text:style-override="id1-3-2-2-2-8">
                <text:number/>
                <text:p text:style-name="al">en</text:p>
              </text:list-item>
              <text:list-item text:style-override="id1-3-2-2-2-9">
                <text:number/>
                <text:p text:style-name="al">d. het invorderen van de dwangsom als bedoeld in artikel 5:37 eerste en tweede lid, van de Awb, alsmede het besluiten tot restitutie van teveel betaalde dwangsombedragen of vermindering van het inningsbedrag vanwege verjaring van de invorderingsbevoegdheid op grond van de Awb.</text:p>
              </text:list-item>
              <text:list-item text:style-override="id1-3-2-2-2-10">
                <text:number/>
                <text:p text:style-name="al">2. Het bestuursorgaan machtigt het dagelijks bestuur van de Modulaire Gemeenschappelijke Regeling Sociaal Domein Centraal Gelderland tot het verrichten van alle handelingen die voortvloeien uit de Leerplichtwet 1969 en de WEB, WEC en WVO inzake de RMC-functie voor zover deze aan het college toekomen. </text:p>
                <text:p text:style-name="al"/>
              </text:list-item>
            </text:list>
          </text:section>
          <text:section text:name="artikel_id1-3-2-2-3" text:style-name="artikel">
            <text:p text:style-name="artikel_kop_titel"><text:span text:style-name="artikel_kop_label">Artikel</text:span> <text:span text:style-name="artikel_kop_nr">3:</text:span> Samenwerkingsmodule Werkgeversservicepunt (indien van toepassing)</text:p>
            <text:list text:style-name="id1-3-2-2-3-2">
              <text:list-item text:style-override="id1-3-2-2-3-2">
                <text:number/>
                <text:p text:style-name="al">1. Het bestuursorgaan verleent mandaat aan het dagelijks bestuur van de Modulaire Gemeenschappelijke Regeling Sociaal Domein Centraal Gelderland tot:</text:p>
              </text:list-item>
              <text:list-item text:style-override="id1-3-2-2-3-3">
                <text:number/>
                <text:p text:style-name="al">a. Het uitoefenen van alle bevoegdheden die op grond van de Participatiewet en de Wet Banenafspraak betrekking hebben op het plaatsen bij werkgevers van werkzoekenden die behoren tot de volgende doelgroepen:</text:p>
              </text:list-item>
              <text:list-item text:style-override="id1-3-2-2-3-4">
                <text:number/>
                <text:p text:style-name="al">- Kwetsbare werkzoekenden (Participatiewet, Wet Banenafspraak);</text:p>
              </text:list-item>
              <text:list-item text:style-override="id1-3-2-2-3-5">
                <text:number/>
                <text:p text:style-name="al">- WW-intensieve dienstverlening (50+’ers, jongeren (actieplan werkloosheid) en de WW’ers die vallen onder de wet Passend Werkaanbod (PAWA));</text:p>
              </text:list-item>
              <text:list-item text:style-override="id1-3-2-2-3-6">
                <text:number/>
                <text:p text:style-name="al">b. Het opbouwen en onderhouden van kennis over de onder a. genoemde werkzoekenden en de eisen die door werkgevers aan deze werkzoekenden worden gesteld;</text:p>
              </text:list-item>
              <text:list-item text:style-override="id1-3-2-2-3-7">
                <text:number/>
                <text:p text:style-name="al">c. Onderzoeken van de vraag van werkgevers en (waar mogelijk) ombuigen van die vraag ten behoeve van de doelgroepen.</text:p>
              </text:list-item>
              <text:list-item text:style-override="id1-3-2-2-3-8">
                <text:number/>
                <text:p text:style-name="al">2. Het bestuursorgaan machtigt het dagelijks bestuur van de Modulaire Gemeenschappelijke Regeling Sociaal Domein Centraal Gelderland tot het uitoefenen van alle bevoegdheden die nodig zijn om de geldende dienstverleningsovereenkomst voor de module Werkgeversservicepunt uitvoering te kunnen geven.</text:p>
                <text:p text:style-name="al"/>
              </text:list-item>
            </text:list>
          </text:section>
          <text:section text:name="artikel_id1-3-2-2-4" text:style-name="artikel">
            <text:p text:style-name="artikel_kop_titel"><text:span text:style-name="artikel_kop_label">Artikel</text:span> <text:span text:style-name="artikel_kop_nr">4:</text:span> Algemeen</text:p>
            <text:list text:style-name="id1-3-2-2-4-2">
              <text:list-item text:style-override="id1-3-2-2-4-2">
                <text:number>1.</text:number>
                <text:p text:style-name="al">Het dagelijks bestuur kan ter uitoefening van een aan hem gemandateerde bevoegdheid ondermandaat verlenen.</text:p>
              </text:list-item>
              <text:list-item text:style-override="id1-3-2-2-4-3">
                <text:number>2.</text:number>
                <text:p text:style-name="al">Het DB is in de uitvoering van dit besluit onverkort verantwoording schuldig aan het AB conform art. 19 A van de Wet gemeenschappelijke regelingen.</text:p>
              </text:list-item>
              <text:list-item text:style-override="id1-3-2-2-4-4">
                <text:number>3.</text:number>
                <text:p text:style-name="al">Het bepaalde in dit besluit is van overeenkomstige toepassing op volmacht en machtiging.</text:p>
              </text:list-item>
              <text:list-item text:style-override="id1-3-2-2-4-5">
                <text:number>4.</text:number>
                <text:p text:style-name="al">Dit besluit treedt in werking met ingang van 1 januari 2018.</text:p>
              </text:list-item>
              <text:list-item text:style-override="id1-3-2-2-4-6">
                <text:number/>
                <text:p text:style-name="al">De gemeente draagt zorg voor de bekendmaking van dit besluit.</text:p>
              </text:list-item>
            </text:list>
            <text:p text:style-name="al"/>
            <text:p text:style-name="al">Aanvulling op Artikel 1 (Module Inkoop).</text:p>
            <text:p text:style-name="al"/>
            <text:p text:style-name="al">Via de module Inkoop worden door de Modulaire Gemeenschappelijke Regeling Sociaal Domein Centraal Gelderland contracten met aanbieders gesloten. Hiertoe zal er een machtiging van de burgemeester van de gemeente aan de voorzitter van het dagelijks bestuur van de MGR moeten komen:</text:p>
            <text:p text:style-name="al"/>
            <text:p text:style-name="al">De burgemeester van de gemeente Arnhem, de heer A. Marcouch, machtigt hierbij: </text:p>
            <text:p text:style-name="al"/>
            <text:p text:style-name="al">Mevrouw H. Witjes, voorzitter van het dagelijks bestuur van het openbaar lichaam de Modulaire Gemeenschappelijke Regeling Sociaal Domein Centraal Gelderland (MGR),</text:p>
            <text:p text:style-name="al"/>
            <text:p text:style-name="al">Op grond van artikel 171, tweede lid, van de Gemeentewet en gelet op het collegebesluit Mandaatbesluit Modulaire Gemeenschappelijke Regeling Sociaal Domein Centraal Gelderland met kenmerk 212525 tot het verlenen van mandaat aan het dagelijks bestuur van de MGR hierboven genoemd, om voor en namens hem de in voormeld collegebesluit bedoelde contracten te ondertekenen namens de gemeente Arnhem, met de bevoegdheid om deze ondertekening op te dragen aan een door hem aan te wijzen medewerker van het openbaar lichaam de MGR.</text:p>
            <text:p text:style-name="al"/>
            <text:p text:style-name="al">Getekend te Arnhem op 6 februari 2018,</text:p>
            <text:p text:style-name="al"/>
            <text:p text:style-name="al">A. Marcouch</text:p>
            <text:p text:style-name="al">burgemeester</text:p>
            <text:p text:style-name="al"/>
            <text:p text:style-name="al">Aanvulling op Artikel 2 (Module Onderwijszaken).</text:p>
            <text:p text:style-name="al"/>
            <text:p text:style-name="al">Binnen de module Onderwijszaken zijn leerplichtambtenaren werkzaam die beëdigd moeten worden door de burgemeester. De andere gemeenten dienen de bevoegdheid om leerplichtambtenaren te beëdigen te mandateren aan de burgemeester van Arnhem.</text:p>
          </text:section>
        </text:section>
        <text:section text:name="regeling-sluiting_id1-3-2-3" text:style-name="regeling-sluiting">
          <text:section text:name="ondertekening_id1-3-2-3-1">
            <text:p><text:span text:style-name="functie">Besloten te Arnhem d.d. 6 februari 2018</text:span></text:p>
            <text:p><text:span text:style-name="functie">BURGEMEESTER EN WETHOUDERS VAN ARNHEM,</text:span></text:p>
            <text:p><text:span text:style-name="functie"/></text:p>
            <text:p><text:span text:style-name="functie"/></text:p>
            <text:p><text:span text:style-name="functie">De secretaris, de burgemeester,</text:span></text:p>
            <text:p><text:span text:style-name="functie">R. van Wuijtswinkel 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3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eerste lid, van de Gemeentewet]|[1.0:c:BWBR0005416&amp;artikel=160&amp;lid=1&amp;g=2019-01-01</meta:user-defined>
    <meta:user-defined meta:name="DC.source">afdeling 10.1.1 van de Algemene wet bestuursrecht]|[1.0:c:BWBR0005537&amp;afdeling=10.1.1&amp;g=2019-07-21</meta:user-defined>
    <meta:user-defined meta:name="OVERHEIDop.referentienummer">212525</meta:user-defined>
    <meta:user-defined meta:name="DCTERMS.alternative">Mandaatbesluit Modulaire Gemeenschappelijke Regeling Sociaal Domein Centraal Gelderland</meta:user-defined>
    <dc:language>nl</dc:language>
    <meta:user-defined meta:name="OVERHEID.Gemeente/DC.spatial">Arnhem</meta:user-defined>
    <meta:user-defined meta:name="DC.title">Mandaatbesluit Modulaire Gemeenschappelijke Regeling Sociaal Domein Centraal Gelderland</meta:user-defined>
    <meta:user-defined meta:name="DCTERMS.W3CDTF/DCTERMS.available">2019-09-05</meta:user-defined>
    <meta:user-defined meta:name="DCTERMS.W3CDTF/OVERHEIDop.jaargang">2019</meta:user-defined>
    <meta:user-defined meta:name="OVERHEIDop.publicationIssue">218331</meta:user-defined>
    <meta:user-defined meta:name="OVERHEIDop.betreftRegeling">CVDR627369_1</meta:user-defined>
    <meta:user-defined meta:name="OVERHEIDop.GmbID/DC.identifier">gmb-2019-218331</meta:user-defined>
    <meta:user-defined meta:name="xs:date/OVERHEIDop.startdatum">2018-01-01</meta:user-defined>
    <meta:user-defined meta:name="OVERHEIDop.versieInformatie"/>
  </office:meta>
</office:document-meta>
</file>