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4Parken City Night Trail, Daam Fockemalaan 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betreft: aanvraag evenementenvergunning</text:p>
            <text:p text:style-name="common-al">Voor: 4Parken City Night Trail</text:p>
            <text:p text:style-name="common-al">Locatie: Daam Fockemalaan 1</text:p>
            <text:p text:style-name="common-al">Datum: 17 mei 2019</text:p>
            <text:p text:style-name="common-al">Dossiernummer: 325568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833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3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3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4Parken City Night Trail, Daam Fockemalaa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833</meta:user-defined>
    <meta:user-defined meta:name="OVERHEIDop.GmbID/DC.identifier">gmb-2019-2183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5DL 1</meta:user-defined>
    <meta:user-defined meta:name="OVERHEIDop.woonplaats">Arnhem</meta:user-defined>
    <meta:user-defined meta:name="OVERHEIDop.straatnaam">Daam Fockema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507 445719</meta:user-defined>
    <meta:user-defined meta:name="OVERHEIDop.versieInformatie"/>
  </office:meta>
</office:document-meta>
</file>