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nderinkweg/Kroezekampwe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september 2019 is een aanvraag ingediend voor een omgevingsvergunning. De aanvraag is geregistreerd onder kenmerk 18762781. De aanvraag gaat over het bouwen van een woning aan de Venderinkweg/Kroezekamp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3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508.66 447740.36</meta:user-defined>
    <meta:user-defined meta:name="DC.title">omgevingsvergunning: Venderinkweg/Kroezekampweg in Zelhem, het bouwen van een woning</meta:user-defined>
    <meta:user-defined meta:name="OVERHEID.PostcodeHuisnummer/OVERHEIDop.postcodeHuisnummer">7021HL 2</meta:user-defined>
    <meta:user-defined meta:name="OVERHEIDop.straatnaam">Kroezekampweg</meta:user-defined>
    <meta:user-defined meta:name="OVERHEIDop.woonplaats">Zelhem</meta:user-defined>
    <meta:user-defined meta:name="DCTERMS.W3CDTF/DCTERMS.available">2019-09-05</meta:user-defined>
    <meta:user-defined meta:name="DCTERMS.W3CDTF/OVERHEIDop.jaargang">2019</meta:user-defined>
    <meta:user-defined meta:name="OVERHEIDop.externeBijlage">Aanvraagformulier (publiceerbare versie)|exb-2019-43036</meta:user-defined>
    <meta:user-defined meta:name="OVERHEIDop.publicationIssue">218328</meta:user-defined>
    <meta:user-defined meta:name="OVERHEIDop.GmbID/DC.identifier">gmb-2019-218328</meta:user-defined>
    <meta:user-defined meta:name="OVERHEIDop.versieInformatie"/>
  </office:meta>
</office:document-meta>
</file>