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organiseren van een Halloweenfeest bij Speelboerderij het Buitenbeest, Belvédèrebos 270, 2715 V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elvédèrebos 270, 2715 VP Zoetermeer, handelen in strijd met regels ruimtelijke ordening voor het organiseren van een Halloweenfeest bij Speelboerderij het Buitenbeest, WB20190536 (ontvangen d.d. 29 augustus 2019);</text:p>
              </text:list-item>
            </text:list>
            <text:p text:style-name="common-al"/>
            <text:p text:style-name="common-al">Ingediende aanvragen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32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2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2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WB20190536 </meta:user-defined>
    <dc:language>nl</dc:language>
    <meta:user-defined meta:name="OVERHEID.EPSG28992/DC.spatial">92558 452660</meta:user-defined>
    <meta:user-defined meta:name="DC.title">Aanvraag omgevingsvergunning, handelen in strijd met regels ruimtelijke ordening voor het organiseren van een Halloweenfeest bij Speelboerderij het Buitenbeest, Belvédèrebos 270, 2715 VP, Zoetermeer</meta:user-defined>
    <meta:user-defined meta:name="OVERHEID.PostcodeHuisnummer/OVERHEIDop.postcodeHuisnummer">2715VP 270</meta:user-defined>
    <meta:user-defined meta:name="OVERHEIDop.straatnaam">Belvédèrebos</meta:user-defined>
    <meta:user-defined meta:name="OVERHEIDop.woonplaats">Zoeter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27</meta:user-defined>
    <meta:user-defined meta:name="OVERHEIDop.GmbID/DC.identifier">gmb-2019-218327</meta:user-defined>
    <meta:user-defined meta:name="OVERHEIDop.versieInformatie"/>
  </office:meta>
</office:document-meta>
</file>