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domlaan 69 te Nijmegen: asbest van de zo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19</text:p>
            <text:p text:style-name="common-al">
            <text:span text:style-name="nadrukvet">Omschrijving: </text:span>asbest van de zolder (Schependomlaan 6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373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CEAFAA2-B306-4CA8-8F85-1EC1FDF8926A" xlink:type="simple">http://www.nijmegen.nl/vergunningpagina/?guid=0CEAFAA2-B306-4CA8-8F85-1EC1FDF892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31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1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1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94.83 428113.96</meta:user-defined>
    <meta:user-defined meta:name="DC.title">Schependomlaan 69 te Nijmegen: asbest van de zolder - meldingen - Melding ontvangen</meta:user-defined>
    <meta:user-defined meta:name="OVERHEID.PostcodeHuisnummer/OVERHEIDop.postcodeHuisnummer">6543XV 69</meta:user-defined>
    <meta:user-defined meta:name="OVERHEIDop.straatnaam">Schependomlaan</meta:user-defined>
    <meta:user-defined meta:name="OVERHEIDop.woonplaats">Nijmeg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16</meta:user-defined>
    <meta:user-defined meta:name="OVERHEIDop.GmbID/DC.identifier">gmb-2019-218316</meta:user-defined>
    <meta:user-defined meta:name="OVERHEIDop.versieInformatie"/>
  </office:meta>
</office:document-meta>
</file>