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versweg kavel 2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24.</text:span>
          </text:p>
            <text:p text:style-name="common-al">Op 11 juli 2019 heeft de gemeente een aanvraag omgevingsvergunning ontvangen voor de locatie Weversweg kavel 29  in Hulshorst.</text:p>
            <text:p text:style-name="common-al">De aanvraag betreft het bouw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31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1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1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320.88 486039.48</meta:user-defined>
    <meta:user-defined meta:name="DC.title">Gemeente Nunspeet - Kennisgeving ontvangst aanvraag omgevingsvergunning Weversweg kavel 29  in Hulshorst</meta:user-defined>
    <meta:user-defined meta:name="OVERHEID.PostcodeHuisnummer/OVERHEIDop.postcodeHuisnummer">8077TR 5</meta:user-defined>
    <meta:user-defined meta:name="OVERHEIDop.straatnaam">Braambosch</meta:user-defined>
    <meta:user-defined meta:name="OVERHEIDop.woonplaats">Hulshorst</meta:user-defined>
    <meta:user-defined meta:name="DCTERMS.W3CDTF/DCTERMS.available">2019-09-05</meta:user-defined>
    <meta:user-defined meta:name="DCTERMS.W3CDTF/OVERHEIDop.jaargang">2019</meta:user-defined>
    <meta:user-defined meta:name="OVERHEIDop.publicationIssue">218315</meta:user-defined>
    <meta:user-defined meta:name="OVERHEIDop.GmbID/DC.identifier">gmb-2019-218315</meta:user-defined>
    <meta:user-defined meta:name="OVERHEIDop.versieInformatie"/>
  </office:meta>
</office:document-meta>
</file>