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WABO-2019-218 voor een omgevingsvergunning op locatie Leusbroekerweg 21 te Leusden. De vergunning is toegekend. Het besluit betreft het vervangen van de bovenbouw van een jongveest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31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64 457546</meta:user-defined>
    <meta:user-defined meta:name="DC.title">Kennisgeving besluit op aanvraag omgevingsvergunning Leusbroekerweg 21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11</meta:user-defined>
    <meta:user-defined meta:name="OVERHEIDop.GmbID/DC.identifier">gmb-2019-218311</meta:user-defined>
    <meta:user-defined meta:name="OVERHEIDop.versieInformatie"/>
  </office:meta>
</office:document-meta>
</file>