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evenement Los in loon 2019, maandag 4 maart 2019 van 15.00 uur tot 21.00 uur, Kasteelweide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en en ontheffingen APV:</text:span>
            </text:span>
          </text:p>
            <text:p text:style-name="common-al"/>
            <text:list text:style-name="id1-3-2-1-1-3">
              <text:list-item text:style-override="id1-3-2-1-1-3-1">
                <text:number>-</text:number>
                <text:p text:style-name="al">Op 18 januari 2019 is aan stichting Los in Loon een evenementenvergunning verleend voor het evenement Los in loon 2019. Het evenement vindt op maandag 4 maart 2019 van 15.00 uur tot 21.00 uur plaats op de Kasteelweide te Loon op Zand..</text:p>
                <text:p text:style-name="al"/>
              </text:list-item>
            </text:list>
            <text:p text:style-name="common-al">
            <text:span text:style-name="nadrukvet">Bezwaar: 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 De voorzieningenrechter van de rechtbank Zeeland-West Brabant, Team Bestuursrecht,  Postbus 90006,  4800 PA Breda. </text:p>
            <text:p text:style-name="common-al">
            <text:span text:style-name="nadrukvet">Ter inzage</text:span>
          </text:p>
            <text:p text:style-name="common-al">Voor het maken van een afspraak om de vergunning in te zien of om informatie kunt u contact opnemen via het telefoonnummer 0416- 289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831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1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evenement Los in loon 2019, maandag 4 maart 2019 van 15.00 uur tot 21.00 uur, Kasteelweide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831</meta:user-defined>
    <meta:user-defined meta:name="OVERHEIDop.GmbID/DC.identifier">gmb-2019-218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BD 18</meta:user-defined>
    <meta:user-defined meta:name="OVERHEIDop.woonplaats">Loon op Zand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333 404168</meta:user-defined>
    <meta:user-defined meta:name="OVERHEIDop.versieInformatie"/>
  </office:meta>
</office:document-meta>
</file>