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7646 C Waalkade ter hoogte van het Besienderhuis te Nijmegen: plaatsen van kunstwerk Waterwol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plaatsen van kunstwerk Waterwolf (NMG00 7646 C Waalkade ter hoogte van het Besienderhuis te Nijmegen)</text:p>
            <text:p text:style-name="common-al">
            <text:span text:style-name="nadrukvet">Activiteiten: </text:span>Bouwen; Afwijken Bestemmingsplan; </text:p>
            <text:p text:style-name="common-al">
            <text:span text:style-name="nadrukvet">Zaaknummer: </text:span>W.Z19.106049.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0A6150-F7C9-46D5-86D2-0E933208C3F7" xlink:type="simple">http://www.nijmegen.nl/vergunningpagina/?guid=ED0A6150-F7C9-46D5-86D2-0E933208C3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4.27 429076.447</meta:user-defined>
    <meta:user-defined meta:name="DC.title">NMG00 7646 C Waalkade ter hoogte van het Besienderhuis te Nijmegen: plaatsen van kunstwerk Waterwolf - omgevingsvergunning - Aanvraag ontvangen</meta:user-defined>
    <meta:user-defined meta:name="OVERHEID.PostcodeHuisnummer/OVERHEIDop.postcodeHuisnummer">6511</meta:user-defined>
    <meta:user-defined meta:name="OVERHEIDop.straatnaam">Waalkade</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01</meta:user-defined>
    <meta:user-defined meta:name="OVERHEIDop.GmbID/DC.identifier">gmb-2019-218301</meta:user-defined>
    <meta:user-defined meta:name="OVERHEIDop.versieInformatie"/>
  </office:meta>
</office:document-meta>
</file>