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7 te Nijmegen: legaliseren van dakterras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legaliseren van dakterrassen (Tooropstraat 187 te Nijmegen)</text:p>
            <text:p text:style-name="common-al">
            <text:span text:style-name="nadrukvet">Activiteiten: </text:span>Bouwen; </text:p>
            <text:p text:style-name="common-al">
            <text:span text:style-name="nadrukvet">Zaaknummer: </text:span>W.Z19.107280.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7EE5A6-9064-4D07-8978-E71A229FCD32" xlink:type="simple">http://www.nijmegen.nl/vergunningpagina/?guid=127EE5A6-9064-4D07-8978-E71A229FCD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9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17.32 427641.9</meta:user-defined>
    <meta:user-defined meta:name="DC.title">Tooropstraat 187 te Nijmegen: legaliseren van dakterrassen - omgevingsvergunning - Aanvraag ontvangen</meta:user-defined>
    <meta:user-defined meta:name="OVERHEID.PostcodeHuisnummer/OVERHEIDop.postcodeHuisnummer">6521NM 185</meta:user-defined>
    <meta:user-defined meta:name="OVERHEIDop.straatnaam">Tooropstraat</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299</meta:user-defined>
    <meta:user-defined meta:name="OVERHEIDop.GmbID/DC.identifier">gmb-2019-218299</meta:user-defined>
    <meta:user-defined meta:name="OVERHEIDop.versieInformatie"/>
  </office:meta>
</office:document-meta>
</file>