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menlaan 4-4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september 2019 heeft de gemeente een aanvraag ontvangen voor het realiseren van een extra bouwlaag van gebouwdeel C op locatie Olmenlaan 4-44 te Bussum. De aanvraag is geregistreerd onder zaaknummer HZ_WABO-19-152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8274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7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7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639.96 476536.49</meta:user-defined>
    <meta:user-defined meta:name="DC.title">Aanvraag omgevingsvergunning Olmenlaan 4-44 te Bussum</meta:user-defined>
    <meta:user-defined meta:name="OVERHEID.PostcodeHuisnummer/OVERHEIDop.postcodeHuisnummer">1404DG 4</meta:user-defined>
    <meta:user-defined meta:name="OVERHEIDop.straatnaam">Olmenlaan</meta:user-defined>
    <meta:user-defined meta:name="OVERHEIDop.woonplaats">Bussum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274</meta:user-defined>
    <meta:user-defined meta:name="OVERHEIDop.GmbID/DC.identifier">gmb-2019-218274</meta:user-defined>
    <meta:user-defined meta:name="OVERHEIDop.versieInformatie"/>
  </office:meta>
</office:document-meta>
</file>