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j met muziek, 6 september 2019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augustus 2019 is de volgende aanvraag voor een vergunning binnengekomen</text:span></text:p>
            <text:p><text:span text:style-name="functie">Jistrum, voetbalkantine “it letste fluitsje, Fjildwei 8, Jistrum, dj met muziek, 20.30-00.00 u., 13 september 2019;</text:span></text:p>
            <text:p><text:span text:style-name="functie">Stukken ter inzage / zienswijze indienen</text:span></text:p>
            <text:p><text:span text:style-name="functie">Bovengenoemde aanvraag ligt vanaf donderdag 5 september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26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6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6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310 580711</meta:user-defined>
    <meta:user-defined meta:name="DC.title">Aanvraag dj met muziek, 6 september 2019 te Jistrum</meta:user-defined>
    <meta:user-defined meta:name="OVERHEID.PostcodeHuisnummer/OVERHEIDop.postcodeHuisnummer">9258CL 8</meta:user-defined>
    <meta:user-defined meta:name="OVERHEIDop.straatnaam">Fjildwei</meta:user-defined>
    <meta:user-defined meta:name="OVERHEIDop.woonplaats">Jistru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68</meta:user-defined>
    <meta:user-defined meta:name="OVERHEIDop.GmbID/DC.identifier">gmb-2019-218268</meta:user-defined>
    <meta:user-defined meta:name="OVERHEIDop.versieInformatie"/>
  </office:meta>
</office:document-meta>
</file>