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EPTUNUS 49 1 TOT EN MET 35 (ONEVEN) EN 49 2 TOT EN MET 32 (EVEN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verzamelgebouw op het perceel Neptunus 49 1 tot en met 35 (oneven) en 49 2 tot en met 32 (even) te Heerenveen (indieningsdatum 01-07-2019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8265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6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6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576 553820</meta:user-defined>
    <meta:user-defined meta:name="DC.title">VERLENGING BESLISTERMIJN AANVRAAG OMGEVINGSVERGUNNING, NEPTUNUS 49 1 TOT EN MET 35 (ONEVEN) EN 49 2 TOT EN MET 32 (EVEN) HEERENVEEN</meta:user-defined>
    <meta:user-defined meta:name="OVERHEID.PostcodeHuisnummer/OVERHEIDop.postcodeHuisnummer">8448CN</meta:user-defined>
    <meta:user-defined meta:name="OVERHEIDop.straatnaam">Neptunus</meta:user-defined>
    <meta:user-defined meta:name="OVERHEIDop.woonplaats">Heerenve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265</meta:user-defined>
    <meta:user-defined meta:name="OVERHEIDop.GmbID/DC.identifier">gmb-2019-218265</meta:user-defined>
    <meta:user-defined meta:name="OVERHEIDop.versieInformatie"/>
  </office:meta>
</office:document-meta>
</file>