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Domineeslaan 29, 1161 BV Zwanenburg, Ahrend Produktiebedrijf Zwanenburg  B.V., maatwerkvoorschriften m.b.t. het lozen van grondwater gedurende een periode van 15 jaar, vrijkomend bij de beheersmaatregel van de ter plaatse aanwezige grondwaterverontreiniging, op het gemeentelijk rioolstelsel, datum besluit: 30-08-2019 (datum besluit is datum bekendmaking), zaak 9065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text:p text:style-name="common-al">Door het opleggen van maatwerkvoorschriften kan het bevoegd gezag afwijken van de algemene regels voor milieubelastende activiteiten indien de situatie of de locatie van een inrichting hierom vraagt.</text:p>
            <text:p text:style-name="common-al"/>
            <text:p text:style-name="common-al">
            <text:span text:style-name="nadrukvet">
              <text:span text:style-name="nadrukvet">
                <text:span text:style-name="nadrukvet">Bezwaar </text:span>
              </text:span>
            </text:span>
          </text:p>
            <text:p text:style-name="last-al">Het besluit en de bijbehorende stukken zijn gedurende zes weken, na de verzenddatum van het besluit, in te zien op www.odnzkg.nl onder bekendmakingen. Let op: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26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6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6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1121 488461</meta:user-defined>
    <meta:user-defined meta:name="DC.title">Beschikking maatwerkvoorschriften op grond van het Activiteitenbesluit, reguliere procedure, Domineeslaan 29, 1161 BV Zwanenburg, Ahrend Produktiebedrijf Zwanenburg  B.V., maatwerkvoorschriften m.b.t. het lozen van grondwater gedurende een periode van 15 jaar, vrijkomend bij de beheersmaatregel van de ter plaatse aanwezige grondwaterverontreiniging, op het gemeentelijk rioolstelsel, datum besluit: 30-08-2019 (datum besluit is datum bekendmaking), zaak 9065506.</meta:user-defined>
    <meta:user-defined meta:name="OVERHEID.PostcodeHuisnummer/OVERHEIDop.postcodeHuisnummer">1161BV 29</meta:user-defined>
    <meta:user-defined meta:name="OVERHEIDop.straatnaam">Domineeslaan</meta:user-defined>
    <meta:user-defined meta:name="OVERHEIDop.woonplaats">Zwanenburg</meta:user-defined>
    <meta:user-defined meta:name="DCTERMS.W3CDTF/DCTERMS.available">2019-09-05</meta:user-defined>
    <meta:user-defined meta:name="DCTERMS.W3CDTF/OVERHEIDop.jaargang">2019</meta:user-defined>
    <meta:user-defined meta:name="OVERHEIDop.publicationIssue">218262</meta:user-defined>
    <meta:user-defined meta:name="OVERHEIDop.GmbID/DC.identifier">gmb-2019-218262</meta:user-defined>
    <meta:user-defined meta:name="OVERHEIDop.versieInformatie"/>
  </office:meta>
</office:document-meta>
</file>