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Dodewaard, Einsteinstraat, plaatsen dam met duiker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plaatsen dam met duiker en aanleggen inrit, Einsteinstraat, Dodewaard (27-0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24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601 436616</meta:user-defined>
    <meta:user-defined meta:name="DC.title">Ingetrokken vergunning Dodewaard, Einsteinstraat, plaatsen dam met duiker en aanleggen inrit</meta:user-defined>
    <meta:user-defined meta:name="OVERHEID.PostcodeHuisnummer/OVERHEIDop.postcodeHuisnummer">6669NC</meta:user-defined>
    <meta:user-defined meta:name="OVERHEIDop.straatnaam">Einsteinstraat</meta:user-defined>
    <meta:user-defined meta:name="OVERHEIDop.woonplaats">Dodewaar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47</meta:user-defined>
    <meta:user-defined meta:name="OVERHEIDop.GmbID/DC.identifier">gmb-2019-218247</meta:user-defined>
    <meta:user-defined meta:name="OVERHEIDop.versieInformatie"/>
  </office:meta>
</office:document-meta>
</file>