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rendag 2019 op 28 september 2019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september 2019, zaaknummer Z19-052647</text:span>
          </text:p>
            <text:p text:style-name="common-al">Burendag 2019 op 28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4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2647</meta:user-defined>
    <meta:user-defined meta:name="DCTERMS.abstract">Burendag 2019 op 28 september 2019</meta:user-defined>
    <dc:language>nl</dc:language>
    <meta:user-defined meta:name="OVERHEID.EPSG28992/DC.spatial">119189 481456</meta:user-defined>
    <meta:user-defined meta:name="DC.title">Gemeente Amstelveen - melding akkoord voor Burendag 2019 op 28 september 2019 - Catharina van Clevepark 10</meta:user-defined>
    <meta:user-defined meta:name="OVERHEID.PostcodeHuisnummer/OVERHEIDop.postcodeHuisnummer">1181AT 1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46</meta:user-defined>
    <meta:user-defined meta:name="OVERHEIDop.GmbID/DC.identifier">gmb-2019-218246</meta:user-defined>
    <meta:user-defined meta:name="OVERHEIDop.versieInformatie"/>
  </office:meta>
</office:document-meta>
</file>