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5241 NA, Rosmalen, plan Canal Parc Veste kavel 3, de bouw van een half vrijstaande woning van een twee-onder-één-kap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weg 32, 5241 NA, Rosmalen, plan Canal Parc Veste kavel 3, de bouw van een half vrijstaande woning van een twee-onder-één-kapwoning, bouwen, strijd bestemmingsplan, aanleggen gemeentelijke/provinciale verordening, uitweg, WB00047810, 0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24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31 414373</meta:user-defined>
    <meta:user-defined meta:name="DC.title">Empelseweg 32, 5241 NA, Rosmalen, plan Canal Parc Veste kavel 3, de bouw van een half vrijstaande woning van een twee-onder-één-kapwoning, omgevingsvergunning</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19-09-06</meta:user-defined>
    <meta:user-defined meta:name="DCTERMS.W3CDTF/OVERHEIDop.jaargang">2019</meta:user-defined>
    <meta:user-defined meta:name="OVERHEIDop.publicationIssue">218245</meta:user-defined>
    <meta:user-defined meta:name="OVERHEIDop.GmbID/DC.identifier">gmb-2019-218245</meta:user-defined>
    <meta:user-defined meta:name="OVERHEIDop.versieInformatie"/>
  </office:meta>
</office:document-meta>
</file>