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5, 5236 BW, ’s-Hertogenbosch, het brandveilig gebruiken van een kinderdagverblijf en buitenschoolse opv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Empelsehoefweg 5, 5236 BW, ’s-Hertogenbosch, het brandveilig gebruiken van een kinderdagverblijf en buitenschoolse opvang, brandveilig gebruik, WB00047093</text:p>
            <text:p text:style-name="common-al"/>
            <text:p text:style-name="common-al">De ontwerpbeschikking met de aanvraag en eventuele bescheiden ligt gedurende zes weken digitaal ter inzage van 09 september 2019 t/m 21 oktober 2019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4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96 417667</meta:user-defined>
    <meta:user-defined meta:name="DC.title">Empelsehoefweg 5, 5236 BW, ’s-Hertogenbosch, het brandveilig gebruiken van een kinderdagverblijf en buitenschoolse opvang, omgevingsvergunning</meta:user-defined>
    <meta:user-defined meta:name="OVERHEID.PostcodeHuisnummer/OVERHEIDop.postcodeHuisnummer">5236</meta:user-defined>
    <meta:user-defined meta:name="OVERHEIDop.straatnaam">Empelsehoefweg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41</meta:user-defined>
    <meta:user-defined meta:name="OVERHEIDop.GmbID/DC.identifier">gmb-2019-218241</meta:user-defined>
    <meta:user-defined meta:name="OVERHEIDop.versieInformatie"/>
  </office:meta>
</office:document-meta>
</file>