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Taxiverordening Den Haag 2014 in verband met de vergunningterm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8 december 2018,</text:p>
            <text:p text:style-name="al"/>
            <text:p text:style-name="al">gelet op artikel 82b van de Wet personenvervoer 2000,</text:p>
            <text:p text:style-name="al"/>
            <text:p text:style-name="al">besluit vast te stellen de Verordening tot wijziging van de Taxiverordening Den Haag 2014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xiverordening Den Haag 2014 wordt gewijzigd als volgt:</text:p>
            <text:p text:style-name="al"/>
            <text:p text:style-name="al">A Artikel 7, derde lid, komt te luiden:</text:p>
            <text:p text:style-name="al"/>
            <text:p text:style-name="al"> 3. De vergunning wordt verleend voor de duur van 2 jaar.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1 februari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4 januari 2019.</text:span></text:p>
            <text:p><text:span text:style-name="functie">De griffier, Lilianne Blankwaard-Rombouts en de voorzitter, Pauline Krikk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2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Taxiverordening Den Haag 2014 in verband met de vergunning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824</meta:user-defined>
    <meta:user-defined meta:name="OVERHEIDop.GmbID/DC.identifier">gmb-2019-2182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's-Gravenhage</meta:user-defined>
    <meta:user-defined meta:name="DC.source">Gelet op artikel 82b van de Wet personenvervoer 2000 en de artikelen 108 en 149 van de Gemeentewet;;</meta:user-defined>
    <meta:user-defined meta:name="DCTERMS.alternative">Taxiverordening Den Haag 20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xs:date/OVERHEIDop.startdatum">2019-02-01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op.betreftRegeling">CVDR306993_3</meta:user-defined>
    <meta:user-defined meta:name="OVERHEIDop.externeBijlage">raadsvoorstel|exb-2019-4524</meta:user-defined>
    <meta:user-defined meta:name="OVERHEIDop.versieInformatie"/>
  </office:meta>
</office:document-meta>
</file>