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mastnr. 21, het aanbrengen van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eitscheweg mastnr. 21, het aanbrengen van lichtmastreclame, reclame, WB00048661, 2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23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3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3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65 413916</meta:user-defined>
    <meta:user-defined meta:name="DC.title">Reitscheweg mastnr. 21, het aanbrengen van lichtmastreclame, omgevingsvergunning</meta:user-defined>
    <meta:user-defined meta:name="OVERHEID.PostcodeHuisnummer/OVERHEIDop.postcodeHuisnummer">5232NB 7</meta:user-defined>
    <meta:user-defined meta:name="OVERHEIDop.straatnaam">Heinis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238</meta:user-defined>
    <meta:user-defined meta:name="OVERHEIDop.GmbID/DC.identifier">gmb-2019-218238</meta:user-defined>
    <meta:user-defined meta:name="OVERHEIDop.versieInformatie"/>
  </office:meta>
</office:document-meta>
</file>