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sectie O perceelnr 5982 ’s-Hertogenbosch, het bouwen van een nieuw appartementencomplex en het aanleggen van 28 parkeerplaat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Wielsem sectie O perceelnr 5982 ’s-Hertogenbosch, het bouwen van een nieuw appartementencomplex en het aanleggen van 28 parkeerplaatsen, bouwen, uitweg, WB00048685, 2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3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8 413484</meta:user-defined>
    <meta:user-defined meta:name="DC.title">Het Wielsem sectie O perceelnr 5982 ’s-Hertogenbosch, het bouwen van een nieuw appartementencomplex en het aanleggen van 28 parkeerplaatsen, omgevingsvergunning</meta:user-defined>
    <meta:user-defined meta:name="OVERHEID.PostcodeHuisnummer/OVERHEIDop.postcodeHuisnummer">5231BZ 7</meta:user-defined>
    <meta:user-defined meta:name="OVERHEIDop.straatnaam">Salvador Allendelaan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35</meta:user-defined>
    <meta:user-defined meta:name="OVERHEIDop.GmbID/DC.identifier">gmb-2019-218235</meta:user-defined>
    <meta:user-defined meta:name="OVERHEIDop.versieInformatie"/>
  </office:meta>
</office:document-meta>
</file>