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strinastraat 8, 5216 GL, ’s-Hertogenbosch, het aanpassen en energiezuinig maken van woonhui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alestrinastraat 8, 5216 GL, ’s-Hertogenbosch, het aanpassen en energiezuinig maken van woonhuis, bouwen, WB00048283, 28-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8234</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34</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34</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132 410403</meta:user-defined>
    <meta:user-defined meta:name="DC.title">Palestrinastraat 8, 5216 GL, ’s-Hertogenbosch, het aanpassen en energiezuinig maken van woonhuis, omgevingsvergunning</meta:user-defined>
    <meta:user-defined meta:name="OVERHEID.PostcodeHuisnummer/OVERHEIDop.postcodeHuisnummer">5216GL 8</meta:user-defined>
    <meta:user-defined meta:name="OVERHEIDop.straatnaam">Palestrinastraat</meta:user-defined>
    <meta:user-defined meta:name="OVERHEIDop.woonplaats">'s-Hertogenbosch</meta:user-defined>
    <meta:user-defined meta:name="DCTERMS.W3CDTF/DCTERMS.available">2019-09-06</meta:user-defined>
    <meta:user-defined meta:name="DCTERMS.W3CDTF/OVERHEIDop.jaargang">2019</meta:user-defined>
    <meta:user-defined meta:name="OVERHEIDop.publicationIssue">218234</meta:user-defined>
    <meta:user-defined meta:name="OVERHEIDop.GmbID/DC.identifier">gmb-2019-218234</meta:user-defined>
    <meta:user-defined meta:name="OVERHEIDop.versieInformatie"/>
  </office:meta>
</office:document-meta>
</file>