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8, 5233 JL, ’s-Hertogenbosch, aanbouw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Reitse Dreef 8, 5233 JL, ’s-Hertogenbosch, aanbouw voorzijde woning, bouwen, strijd bestemmingsplan, WB00048232, 2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43 414028</meta:user-defined>
    <meta:user-defined meta:name="DC.title">Eerste Reitse Dreef 8, 5233 JL, ’s-Hertogenbosch, aanbouw voorzijde woning, omgevingsvergunning</meta:user-defined>
    <meta:user-defined meta:name="OVERHEID.PostcodeHuisnummer/OVERHEIDop.postcodeHuisnummer">5233JL 6</meta:user-defined>
    <meta:user-defined meta:name="OVERHEIDop.straatnaam">Eerste Reitse dreef</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32</meta:user-defined>
    <meta:user-defined meta:name="OVERHEIDop.GmbID/DC.identifier">gmb-2019-218232</meta:user-defined>
    <meta:user-defined meta:name="OVERHEIDop.versieInformatie"/>
  </office:meta>
</office:document-meta>
</file>