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, 5211 AW, ’s-Hertogenbosch, het restaureren van de west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anje Nassaulaan 2, 5211 AW, ’s-Hertogenbosch, het restaureren van de westgevel, bouwen, rijksmonumenten, WB00048668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3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6 411261</meta:user-defined>
    <meta:user-defined meta:name="DC.title">Oranje Nassaulaan 2, 5211 AW, ’s-Hertogenbosch, het restaureren van de westgevel, omgevingsvergunning</meta:user-defined>
    <meta:user-defined meta:name="OVERHEID.PostcodeHuisnummer/OVERHEIDop.postcodeHuisnummer">5211AW 2d</meta:user-defined>
    <meta:user-defined meta:name="OVERHEIDop.straatnaam">Oranje Nassaulaa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30</meta:user-defined>
    <meta:user-defined meta:name="OVERHEIDop.GmbID/DC.identifier">gmb-2019-218230</meta:user-defined>
    <meta:user-defined meta:name="OVERHEIDop.versieInformatie"/>
  </office:meta>
</office:document-meta>
</file>