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70, 7341 SH Beemte Broekland, het plaatsen van een berg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9</text:p>
            <text:p text:style-name="common-al">Wabonummer: D19/02022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dijk 70, 7341 SH Beemte Broekland, het plaatsen van een berg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23</meta:user-defined>
    <meta:user-defined meta:name="OVERHEIDop.GmbID/DC.identifier">gmb-2019-21823</meta:user-defined>
    <meta:user-defined meta:name="OVERHEID.TaxonomieBeleidsagenda/OVERHEID.category">Ruimte en infrastructuur | Organisatie en beleid</meta:user-defined>
    <meta:user-defined meta:name="OVERHEIDop.referentienummer">D19/02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H 70</meta:user-defined>
    <meta:user-defined meta:name="OVERHEIDop.woonplaats">Beemte Broekland</meta:user-defined>
    <meta:user-defined meta:name="OVERHEIDop.straatnaam">Drost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522</meta:user-defined>
    <meta:user-defined meta:name="OVERHEID.EPSG28992/DC.spatial">198965 472304</meta:user-defined>
    <meta:user-defined meta:name="OVERHEIDop.versieInformatie"/>
  </office:meta>
</office:document-meta>
</file>