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orperveldstraat 3 t/m 19 (oneven) en Velskampstraat 10 en 12 te Vel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voorbereidingsprocedure - Dorperveldstraat 3 t/m 19 (oneven) en Velskampstraat 10 en 12 te Velden</text:p>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orperveldstraat 3 t/m 19 (oneven) en Velskampstraat 10 en 12 te Velden</text:span>
          </text:p>
            <text:p text:style-name="common-al">Voor het oprichten van 11 woningen</text:p>
            <text:p text:style-name="common-al">Verzonden op 2 september 2019</text:p>
            <text:p text:style-name="common-al">Kenmerk 15079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22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2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2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80.73 381420.07</meta:user-defined>
    <meta:user-defined meta:name="OVERHEID.EPSG28992/DC.spatial">209332.59 381366.76</meta:user-defined>
    <meta:user-defined meta:name="DC.title">verleende omgevingsvergunning reguliere voorbereidingsprocedure  - Dorperveldstraat 3 t/m 19 (oneven) en Velskampstraat 10 en 12 te Velden</meta:user-defined>
    <meta:user-defined meta:name="OVERHEID.PostcodeHuisnummer/OVERHEIDop.postcodeHuisnummer">5941DB 8</meta:user-defined>
    <meta:user-defined meta:name="OVERHEID.PostcodeHuisnummer/OVERHEIDop.postcodeHuisnummer">5941DB 64</meta:user-defined>
    <meta:user-defined meta:name="OVERHEIDop.straatnaam">Dorperveldstraat</meta:user-defined>
    <meta:user-defined meta:name="OVERHEIDop.straatnaam">Dorperveldstraat</meta:user-defined>
    <meta:user-defined meta:name="OVERHEIDop.woonplaats">Velden</meta:user-defined>
    <meta:user-defined meta:name="OVERHEIDop.woonplaats">Velden</meta:user-defined>
    <meta:user-defined meta:name="DCTERMS.W3CDTF/DCTERMS.available">2019-09-05</meta:user-defined>
    <meta:user-defined meta:name="DCTERMS.W3CDTF/OVERHEIDop.jaargang">2019</meta:user-defined>
    <meta:user-defined meta:name="OVERHEIDop.publicationIssue">218228</meta:user-defined>
    <meta:user-defined meta:name="OVERHEIDop.GmbID/DC.identifier">gmb-2019-218228</meta:user-defined>
    <meta:user-defined meta:name="OVERHEIDop.versieInformatie"/>
  </office:meta>
</office:document-meta>
</file>