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Koenenlaan 58, 5237 BL, ’s-Hertogenbosch, het veranderen van een in-of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ie Koenenlaan 58, 5237 BL, ’s-Hertogenbosch, het veranderen van een in-of uitrit, uitweg, WB00048655, 2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22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2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2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4 415916</meta:user-defined>
    <meta:user-defined meta:name="DC.title">Marie Koenenlaan 58, 5237 BL, ’s-Hertogenbosch, het veranderen van een in-of uitrit, omgevingsvergunning</meta:user-defined>
    <meta:user-defined meta:name="OVERHEID.PostcodeHuisnummer/OVERHEIDop.postcodeHuisnummer">5237BL 56</meta:user-defined>
    <meta:user-defined meta:name="OVERHEIDop.straatnaam">Marie Koenenlaan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227</meta:user-defined>
    <meta:user-defined meta:name="OVERHEIDop.GmbID/DC.identifier">gmb-2019-218227</meta:user-defined>
    <meta:user-defined meta:name="OVERHEIDop.versieInformatie"/>
  </office:meta>
</office:document-meta>
</file>