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After Summer Vibe, 12 en 13 oktober 2019, Van der Hagen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Van der Hagenstraat 20 (Silverdome), organiseren evenement ‘After Summer Vibe’, op 12 en 13 oktober 2019, APV-EVM20190515 (ontvangen 23 augustus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21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1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1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15 </meta:user-defined>
    <dc:language>nl</dc:language>
    <meta:user-defined meta:name="OVERHEID.EPSG28992/DC.spatial">95472 451817</meta:user-defined>
    <meta:user-defined meta:name="DC.title">Aanvraag APV vergunning, evenement After Summer Vibe, 12 en 13 oktober 2019, Van der Hagenstraat 20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19</meta:user-defined>
    <meta:user-defined meta:name="OVERHEIDop.GmbID/DC.identifier">gmb-2019-218219</meta:user-defined>
    <meta:user-defined meta:name="OVERHEIDop.versieInformatie"/>
  </office:meta>
</office:document-meta>
</file>