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e Vijfdestraat 17, 5216 AP, ’s-Hertogenbosch, het bouwen van een aanbouw en het renoveren van de bestaan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rel De Vijfdestraat 17, 5216 AP, ’s-Hertogenbosch, het bouwen van een aanbouw en het renoveren van de bestaande woning, bouwen, WB00048677, 27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21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1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1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49 410331</meta:user-defined>
    <meta:user-defined meta:name="DC.title">Karel De Vijfdestraat 17, 5216 AP, ’s-Hertogenbosch, het bouwen van een aanbouw en het renoveren van de bestaande woning, omgevingsvergunning</meta:user-defined>
    <meta:user-defined meta:name="OVERHEID.PostcodeHuisnummer/OVERHEIDop.postcodeHuisnummer">5216AP 17</meta:user-defined>
    <meta:user-defined meta:name="OVERHEIDop.straatnaam">Karel de Vijfdestraat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218</meta:user-defined>
    <meta:user-defined meta:name="OVERHEIDop.GmbID/DC.identifier">gmb-2019-218218</meta:user-defined>
    <meta:user-defined meta:name="OVERHEIDop.versieInformatie"/>
  </office:meta>
</office:document-meta>
</file>