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22, 5211 KN, ’s-Hertogenbosch, het verbouwen van een boven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ange Putstraat 22, 5211 KN, ’s-Hertogenbosch, het verbouwen van een bovenwoning, bouwen, WB00048683, 27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21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1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1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92 410928</meta:user-defined>
    <meta:user-defined meta:name="DC.title">Lange Putstraat 22, 5211 KN, ’s-Hertogenbosch, het verbouwen van een bovenwoning, omgevingsvergunning</meta:user-defined>
    <meta:user-defined meta:name="OVERHEID.PostcodeHuisnummer/OVERHEIDop.postcodeHuisnummer">5211KN 22a</meta:user-defined>
    <meta:user-defined meta:name="OVERHEIDop.straatnaam">Lange Putstraat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217</meta:user-defined>
    <meta:user-defined meta:name="OVERHEIDop.GmbID/DC.identifier">gmb-2019-218217</meta:user-defined>
    <meta:user-defined meta:name="OVERHEIDop.versieInformatie"/>
  </office:meta>
</office:document-meta>
</file>