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makerstraat 1 te Sevenum, verleende omgevingsvergunning (besluitdatum 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groten aanbouw aan de voorzijde van 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6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821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1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1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052 380078</meta:user-defined>
    <meta:user-defined meta:name="DC.title">Zadelmakerstraat 1 te Sevenum, verleende omgevingsvergunning (besluitdatum 5 september 2019)</meta:user-defined>
    <meta:user-defined meta:name="OVERHEID.PostcodeHuisnummer/OVERHEIDop.postcodeHuisnummer">5975XE 1</meta:user-defined>
    <meta:user-defined meta:name="OVERHEIDop.straatnaam">Zadelmakerstraat</meta:user-defined>
    <meta:user-defined meta:name="OVERHEIDop.woonplaats">Sevenum</meta:user-defined>
    <meta:user-defined meta:name="DCTERMS.W3CDTF/DCTERMS.available">2019-09-05</meta:user-defined>
    <meta:user-defined meta:name="DCTERMS.W3CDTF/OVERHEIDop.jaargang">2019</meta:user-defined>
    <meta:user-defined meta:name="OVERHEIDop.publicationIssue">218211</meta:user-defined>
    <meta:user-defined meta:name="OVERHEIDop.GmbID/DC.identifier">gmb-2019-218211</meta:user-defined>
    <meta:user-defined meta:name="OVERHEIDop.versieInformatie"/>
  </office:meta>
</office:document-meta>
</file>