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lkkade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D, nr. 5482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juli 2019. Besluit verzonden d.d. 3 september 2019.</text:p>
            <text:p text:style-name="common-al"/>
            <text:p text:style-name="last-al">Zaak - 3968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821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9685-2019</meta:user-defined>
    <dc:language>nl</dc:language>
    <meta:user-defined meta:name="OVERHEID.EPSG28992/DC.spatial">246772 519918</meta:user-defined>
    <meta:user-defined meta:name="DC.title">Coevorden - Melkkade ong.: voor de nieuwbouw van een vrijstaande woning (verlenging)</meta:user-defined>
    <meta:user-defined meta:name="OVERHEID.PostcodeHuisnummer/OVERHEIDop.postcodeHuisnummer">7741</meta:user-defined>
    <meta:user-defined meta:name="OVERHEIDop.straatnaam">Melkkade</meta:user-defined>
    <meta:user-defined meta:name="OVERHEIDop.woonplaats">Coevord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10</meta:user-defined>
    <meta:user-defined meta:name="OVERHEIDop.GmbID/DC.identifier">gmb-2019-218210</meta:user-defined>
    <meta:user-defined meta:name="OVERHEIDop.versieInformatie"/>
  </office:meta>
</office:document-meta>
</file>