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Zonnegoud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0 juni 2019:</text:p>
            <text:p text:style-name="common-al">- <text:span text:style-name="nadrukvet">Zonnegoud 5</text:span>: het aanleggen van een nieuwe uitweg aan de rechter zijde van de woning Zonnegoud 5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Toelichting</text:span>
          </text:p>
            <text:p text:style-name="common-al">Door dat er niet op de juiste wijze is bekend gemaakt wordt de verleende uitweg hierbij alsnog gepubliceerd.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20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0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363 400615</meta:user-defined>
    <meta:user-defined meta:name="DC.title">Toestemming maken uitweg Zonnegoud 5 in Boxtel</meta:user-defined>
    <meta:user-defined meta:name="OVERHEID.PostcodeHuisnummer/OVERHEIDop.postcodeHuisnummer">5283GP 5</meta:user-defined>
    <meta:user-defined meta:name="OVERHEIDop.straatnaam">Zonnegoud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07</meta:user-defined>
    <meta:user-defined meta:name="OVERHEIDop.GmbID/DC.identifier">gmb-2019-218207</meta:user-defined>
    <meta:user-defined meta:name="OVERHEIDop.versieInformatie"/>
  </office:meta>
</office:document-meta>
</file>