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rpark 4, 5221 AM, ’s-Hertogenbosch, het organiseren van 't Engelens Weekend (dorpsfeest 20, 21 en 22 september 2019),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ngelerpark 4, 5221 AM, ’s-Hertogenbosch, het organiseren van 't Engelens Weekend (dorpsfeest 20, 21 en 22 september 2019), bouwen, strijd bestemmingsplan, WB00047976, 22-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9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636 414357</meta:user-defined>
    <meta:user-defined meta:name="DC.title">Engelerpark 4, 5221 AM, ’s-Hertogenbosch, het organiseren van 't Engelens Weekend (dorpsfeest 20, 21 en 22 september 2019), omgevingsvergunning</meta:user-defined>
    <meta:user-defined meta:name="OVERHEID.PostcodeHuisnummer/OVERHEIDop.postcodeHuisnummer">5221AM</meta:user-defined>
    <meta:user-defined meta:name="OVERHEIDop.straatnaam">Engelerpark</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98</meta:user-defined>
    <meta:user-defined meta:name="OVERHEIDop.GmbID/DC.identifier">gmb-2019-218198</meta:user-defined>
    <meta:user-defined meta:name="OVERHEIDop.versieInformatie"/>
  </office:meta>
</office:document-meta>
</file>