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g mastnr 30, het plaatsen van nieuwe lichtmast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mbakenweg mastnr 30, het plaatsen van nieuwe lichtmastreclame, reclame, WB00048662, 26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195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9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9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68 413591</meta:user-defined>
    <meta:user-defined meta:name="DC.title">Hambakenweg mastnr 30, het plaatsen van nieuwe lichtmastreclame, omgevingsvergunning</meta:user-defined>
    <meta:user-defined meta:name="OVERHEID.PostcodeHuisnummer/OVERHEIDop.postcodeHuisnummer">5231DA 10</meta:user-defined>
    <meta:user-defined meta:name="OVERHEIDop.straatnaam">Hambakenweg</meta:user-defined>
    <meta:user-defined meta:name="OVERHEIDop.woonplaats">'s-Hertogenbosch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195</meta:user-defined>
    <meta:user-defined meta:name="OVERHEIDop.GmbID/DC.identifier">gmb-2019-218195</meta:user-defined>
    <meta:user-defined meta:name="OVERHEIDop.versieInformatie"/>
  </office:meta>
</office:document-meta>
</file>