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09, 5211 MN, ’s-Hertogenbosch, het splitsen van een woning ivm 2e huisnumm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straat 209, 5211 MN, ’s-Hertogenbosch, het splitsen van een woning ivm 2e huisnummer, bouwen, WB00048397, 2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19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45 411051</meta:user-defined>
    <meta:user-defined meta:name="DC.title">Hinthamerstraat 209, 5211 MN, ’s-Hertogenbosch, het splitsen van een woning ivm 2e huisnummer, omgevingsvergunning</meta:user-defined>
    <meta:user-defined meta:name="OVERHEID.PostcodeHuisnummer/OVERHEIDop.postcodeHuisnummer">5211MN 209</meta:user-defined>
    <meta:user-defined meta:name="OVERHEIDop.straatnaam">Hinthamerstraat</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191</meta:user-defined>
    <meta:user-defined meta:name="OVERHEIDop.GmbID/DC.identifier">gmb-2019-218191</meta:user-defined>
    <meta:user-defined meta:name="OVERHEIDop.versieInformatie"/>
  </office:meta>
</office:document-meta>
</file>