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1221 Brocante Markt d.d. 23 en 24 maart 2019, De Drieslag/Evenementenhal Zwitsalterrein in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brocante mark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819</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19</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19</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1221 Brocante Markt d.d. 23 en 24 maart 2019, De Drieslag/Evenementenhal Zwitsalterrein in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819</meta:user-defined>
    <meta:user-defined meta:name="OVERHEIDop.GmbID/DC.identifier">gmb-2019-2181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7AG 108</meta:user-defined>
    <meta:user-defined meta:name="OVERHEIDop.woonplaats">Apeldoorn</meta:user-defined>
    <meta:user-defined meta:name="OVERHEIDop.straatnaam">Vlijtseweg</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4894 470916</meta:user-defined>
    <meta:user-defined meta:name="OVERHEIDop.versieInformatie"/>
  </office:meta>
</office:document-meta>
</file>