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87, 5212 VB, ’s-Hertogenbosch, het splitsen van een bestaand appartement van drie bouwlagen (vanaf de eerste verdieping) in twee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itadellaan 87, 5212 VB, ’s-Hertogenbosch, het splitsen van een bestaand appartement van drie bouwlagen (vanaf de eerste verdieping) in twee appartementen, bouwen, strijd bestemmingsplan, WB00048714, 30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18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8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8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7 411906</meta:user-defined>
    <meta:user-defined meta:name="DC.title">Citadellaan 87, 5212 VB, ’s-Hertogenbosch, het splitsen van een bestaand appartement van drie bouwlagen (vanaf de eerste verdieping) in twee appartementen, omgevingsvergunning</meta:user-defined>
    <meta:user-defined meta:name="OVERHEID.PostcodeHuisnummer/OVERHEIDop.postcodeHuisnummer">5212VB 89</meta:user-defined>
    <meta:user-defined meta:name="OVERHEIDop.straatnaam">Citadellaan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189</meta:user-defined>
    <meta:user-defined meta:name="OVERHEIDop.GmbID/DC.identifier">gmb-2019-218189</meta:user-defined>
    <meta:user-defined meta:name="OVERHEIDop.versieInformatie"/>
  </office:meta>
</office:document-meta>
</file>