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licumseweg 8, 5248 NT, Rosmalen, het verwijderen van asbest, WB00048704, 03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8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2 412435</meta:user-defined>
    <meta:user-defined meta:name="DC.title">Berlicumseweg 8, 5248 NT, Rosmalen, het verwijderen van asbest, bouwbesluit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83</meta:user-defined>
    <meta:user-defined meta:name="OVERHEIDop.GmbID/DC.identifier">gmb-2019-218183</meta:user-defined>
    <meta:user-defined meta:name="OVERHEIDop.versieInformatie"/>
  </office:meta>
</office:document-meta>
</file>