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30, 5233 J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gende Reit 30, 5233 JJ, ’s-Hertogenbosch, het verwijderen van asbest uit een woning, WB00048628, 03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8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0 414221</meta:user-defined>
    <meta:user-defined meta:name="DC.title">Negende Reit 30, 5233 JJ, ’s-Hertogenbosch, het verwijderen van asbest uit een woning, bouwbesluit</meta:user-defined>
    <meta:user-defined meta:name="OVERHEID.PostcodeHuisnummer/OVERHEIDop.postcodeHuisnummer">5233JJ 30</meta:user-defined>
    <meta:user-defined meta:name="OVERHEIDop.straatnaam">Negende Rei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81</meta:user-defined>
    <meta:user-defined meta:name="OVERHEIDop.GmbID/DC.identifier">gmb-2019-218181</meta:user-defined>
    <meta:user-defined meta:name="OVERHEIDop.versieInformatie"/>
  </office:meta>
</office:document-meta>
</file>