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laan 10, 5223 SH, ’s-Hertogenbosch, het verhuren van een woning aan twee 1-persoonshuishouden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udsonlaan 10, 5223 SH, ’s-Hertogenbosch, het verhuren van een woning aan twee 1-persoonshuishoudens, strijd bestemmingsplan, WB00047988,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86 411388</meta:user-defined>
    <meta:user-defined meta:name="DC.title">Hudsonlaan 10, 5223 SH, ’s-Hertogenbosch, het verhuren van een woning aan twee 1-persoonshuishoudens, omgevingsvergunning</meta:user-defined>
    <meta:user-defined meta:name="OVERHEID.PostcodeHuisnummer/OVERHEIDop.postcodeHuisnummer">5223SH 10</meta:user-defined>
    <meta:user-defined meta:name="OVERHEIDop.straatnaam">Hudsonlaan</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79</meta:user-defined>
    <meta:user-defined meta:name="OVERHEIDop.GmbID/DC.identifier">gmb-2019-218179</meta:user-defined>
    <meta:user-defined meta:name="OVERHEIDop.versieInformatie"/>
  </office:meta>
</office:document-meta>
</file>