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2, 5391 AA, Nuland, het kappen van twee bomen ivm nieuw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rkstraat 42, 5391 AA, Nuland, het kappen van twee bomen ivm nieuwbouw, kappen, WB00048734, 03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178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7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7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041 415871</meta:user-defined>
    <meta:user-defined meta:name="DC.title">Kerkstraat 42, 5391 AA, Nuland, het kappen van twee bomen ivm nieuwbouw, omgevingsvergunning</meta:user-defined>
    <meta:user-defined meta:name="OVERHEID.PostcodeHuisnummer/OVERHEIDop.postcodeHuisnummer">5391AA 42</meta:user-defined>
    <meta:user-defined meta:name="OVERHEIDop.straatnaam">Kerkstraat</meta:user-defined>
    <meta:user-defined meta:name="OVERHEIDop.woonplaats">Nuland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178</meta:user-defined>
    <meta:user-defined meta:name="OVERHEIDop.GmbID/DC.identifier">gmb-2019-218178</meta:user-defined>
    <meta:user-defined meta:name="OVERHEIDop.versieInformatie"/>
  </office:meta>
</office:document-meta>
</file>