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2, 5211 LZ, ’s-Hertogenbosch, het kappen van een Catalpa e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42, 5211 LZ, ’s-Hertogenbosch, het kappen van een Catalpa en een Esdoorn, kappen, WB00048723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6 410851</meta:user-defined>
    <meta:user-defined meta:name="DC.title">Hekellaan 42, 5211 LZ, ’s-Hertogenbosch, het kappen van een Catalpa en een Esdoorn, omgevingsvergunning</meta:user-defined>
    <meta:user-defined meta:name="OVERHEID.PostcodeHuisnummer/OVERHEIDop.postcodeHuisnummer">5211LZ 42</meta:user-defined>
    <meta:user-defined meta:name="OVERHEIDop.straatnaam">Hekellaa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75</meta:user-defined>
    <meta:user-defined meta:name="OVERHEIDop.GmbID/DC.identifier">gmb-2019-218175</meta:user-defined>
    <meta:user-defined meta:name="OVERHEIDop.versieInformatie"/>
  </office:meta>
</office:document-meta>
</file>