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evenement Pleinbioscoop in het Prinses Beatrixpark te Schiedam van 12 september t/m 14 september 2019 van 19.30 uur tot 23.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2 september 2019 een vergunning verleend voor het organiseren van het evenement Pleinbioscoop in het Prinses Beatrixpark te Schiedam van 12 september t/m 14 september 2019 van 19.30 uur tot 23.00 uur.</text:p>
            <text:p text:style-name="common-al">In het Prinses Beatrixpark te Schiedam wordt een openlucht bioscoop georganiseerd.</text:p>
            <text:p text:style-name="common-al">Vanaf 11 september 2019 ligt een afschrift van de verleende vergunning, gedurende zes weken gerekend vanaf de datum van het besluit, ter inzage bij het Klant Contact Centrum (Omgevingsloket), Stadserf 1 te Schiedam.</text:p>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text:p>
            <text:p text:style-name="last-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8172</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172</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172</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6191.08 438455.47</meta:user-defined>
    <meta:user-defined meta:name="DC.title">Verleende vergunning voor het evenement Pleinbioscoop in het Prinses Beatrixpark te Schiedam van 12 september t/m 14 september 2019 van 19.30 uur tot 23.00 uur.</meta:user-defined>
    <meta:user-defined meta:name="OVERHEID.PostcodeHuisnummer/OVERHEIDop.postcodeHuisnummer">3121</meta:user-defined>
    <meta:user-defined meta:name="OVERHEIDop.woonplaats">Schiedam</meta:user-defined>
    <meta:user-defined meta:name="DCTERMS.W3CDTF/DCTERMS.available">2019-09-11</meta:user-defined>
    <meta:user-defined meta:name="DCTERMS.W3CDTF/OVERHEIDop.jaargang">2019</meta:user-defined>
    <meta:user-defined meta:name="OVERHEIDop.publicationIssue">218172</meta:user-defined>
    <meta:user-defined meta:name="OVERHEIDop.GmbID/DC.identifier">gmb-2019-218172</meta:user-defined>
    <meta:user-defined meta:name="OVERHEIDop.versieInformatie"/>
  </office:meta>
</office:document-meta>
</file>