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Nieuwendijk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7 in Geldrop</text:p>
            <text:p text:style-name="common-al">Datum besluit: 20 januari 2019</text:p>
            <text:p text:style-name="common-al">Omschrijving: het brandvelig gebruiken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9006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1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randveilig gebruik Nieuwendijk 7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817</meta:user-defined>
    <meta:user-defined meta:name="OVERHEIDop.GmbID/DC.identifier">gmb-2019-21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A 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806.93 381455.7</meta:user-defined>
    <meta:user-defined meta:name="OVERHEIDop.versieInformatie"/>
  </office:meta>
</office:document-meta>
</file>